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149cm" table:align="left"/>
    </style:style>
    <style:style style:name="Таблица1.A" style:family="table-column">
      <style:table-column-properties style:column-width="8.149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 style:list-style-name="L1">
      <style:paragraph-properties fo:margin-left="1.164cm" fo:margin-right="0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1.217cm" fo:margin-right="0cm" fo:text-align="justify" style:justify-single-word="false" fo:text-indent="-0.635cm" style:auto-text-indent="false">
        <style:tab-stops>
          <style:tab-stop style:position="1.244cm"/>
        </style:tab-stops>
      </style:paragraph-properties>
    </style:style>
    <style:style style:name="P14" style:family="paragraph" style:parent-style-name="Standard" style:list-style-name="L1">
      <style:paragraph-properties fo:margin-left="1.217cm" fo:margin-right="0cm" fo:text-align="justify" style:justify-single-word="false" fo:text-indent="-0.635cm" style:auto-text-indent="false">
        <style:tab-stops>
          <style:tab-stop style:position="1.244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">
      <style:paragraph-properties fo:margin-left="1.244cm" fo:margin-right="0cm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>
          <style:tab-stop style:position="0.9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ВОЙСКОВИЦКОГО СЕЛЬСКОГО ПОСЕЛЕНИЯ</text:p>
      <text:p text:style-name="P9">ГАТЧИНСКОГО МУНИЦИПАЛЬНОГО РАЙОНА</text:p>
      <text:p text:style-name="P9">ЛЕНИНГРАДСКОЙ ОБЛАСТИ</text:p>
      <text:p text:style-name="P9"/>
      <text:p text:style-name="P9">П О С Т А Н О В Л Е Н И Е </text:p>
      <text:p text:style-name="P9"/>
      <text:p text:style-name="P8"><text:span text:style-name="T3">04.02.</text:span>2013 <text:s text:c="102"/><text:span text:style-name="T3">№13</text:span></text:p>
      <text:p text:style-name="P8"><text:s text:c="3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<text:span text:style-name="T5">Об утверждении </text:span><text:span text:style-name="T4">реестр</text:span><text:span text:style-name="T5">а</text:span><text:span text:style-name="T4"> </text:span><text:span text:style-name="T4">муниципальных </text:span><text:span text:style-name="T1">услуг МО Войсковицкое сельское поселение Гатчинского </text:span><text:span text:style-name="T4">муниципального района Ленинградской области</text:span></text:p>
          </table:table-cell>
        </table:table-row>
      </table:table>
      <text:p text:style-name="P8"><text:s/></text:p>
      <text:p text:style-name="P2"/>
      <text:p text:style-name="P4"><text:s text:c="11"/>В соответствии с частью 7 статьи 11 Федерального закона от 27.07.2010г. №210-ФЗ «Об организации предоставления государственных и муниципальных услуг» и руководствуясь Уставом МО Войсковицкое сельское поселение, администрация <text:s/>Войсковицкого сельского поселения</text:p>
      <text:p text:style-name="P5"/>
      <text:p text:style-name="P5">ПОСТАНОВЛЯЕТ:</text:p>
      <text:list xml:id="list27734812" text:style-name="L1">
        <text:list-item>
          <text:list>
            <text:list-item>
              <text:list>
                <text:list-item>
                  <text:p text:style-name="P12">Утвердить реестр муниципальных услуг муниципального образования Войсковицкое сельское поселение <text:s/>(Приложение 1).</text:p>
                </text:list-item>
                <text:list-item>
                  <text:p text:style-name="P13"><text:span text:style-name="T2">Постановление «</text:span><text:span text:style-name="T5">Об утверждении реестра муниципальных </text:span><text:span text:style-name="T2">услуг МО Войсковицкое сельское поселение Гатчинского </text:span><text:span text:style-name="T5">муниципального района Ленинградской области</text:span><text:span text:style-name="T2">» от 12.07.2011 №93 признать утратившим силу.</text:span></text:p>
                </text:list-item>
                <text:list-item>
                  <text:p text:style-name="P14">Настоящее постановление вступает в силу со дня его подписания. </text:p>
                </text:list-item>
                <text:list-item>
                  <text:p text:style-name="P15">Настоящее постановление подлежит официальному опубликованию в газете «Гатчинская правда» и размещению на официальном сайте администрации.</text:p>
                </text:list-item>
                <text:list-item>
                  <text:p text:style-name="P16">Контроль за исполнением настоящего постановления оставляю за собой.</text:p>
                </text:list-item>
              </text:list>
            </text:list-item>
          </text:list>
        </text:list-item>
      </text:list>
      <text:p text:style-name="P2"/>
      <text:p text:style-name="P2"/>
      <text:p text:style-name="P6">Глава администрации <text:s text:c="59"/>В.Г. Пивоваров </text:p>
      <text:p text:style-name="P3"><text:tab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Мареева Н.Н.</text:p>
      <text:p text:style-name="P1">8(81371)63-5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55S</meta:editing-duration>
    <meta:editing-cycles>6</meta:editing-cycles>
    <meta:generator>OpenOffice.org/3.1$Win32 OpenOffice.org_project/310m19$Build-9420</meta:generator>
    <dc:date>2013-02-08T07:57:47.45</dc:date>
    <meta:print-date>2013-02-07T16:54:23.36</meta:print-date>
    <meta:document-statistic meta:table-count="1" meta:image-count="0" meta:object-count="0" meta:page-count="1" meta:paragraph-count="19" meta:word-count="148" meta:character-count="1366"/>
    <meta:user-defined meta:name="Info 1"/>
    <meta:user-defined meta:name="Info 2"/>
    <meta:user-defined meta:name="Info 3"/>
    <meta:user-defined meta:name="Info 4"/>
  </office:meta>
</office:document-meta>
</file>