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 Е Ш Е Н И Е</text:p>
      <text:p text:style-name="P2">Совета депутатов </text:p>
      <text:p text:style-name="P2">Муниципального образования</text:p>
      <text:p text:style-name="P2">Войсковицкое сельское поселение</text:p>
      <text:p text:style-name="P2">Гатчинского муниципального района </text:p>
      <text:p text:style-name="P2">Ленинградской области</text:p>
      <text:p text:style-name="P7">второй созыв</text:p>
      <text:p text:style-name="P7"/>
      <text:p text:style-name="P3">от 16.12.2009 г. <text:s text:c="71"/>№ 20</text:p>
      <text:p text:style-name="P1"/>
      <text:p text:style-name="P2"/>
      <text:p text:style-name="P1">О работе МУК «Войсковицкий центр </text:p>
      <text:p text:style-name="P1">культуры и спорта» за 2009 год </text:p>
      <text:p text:style-name="P1"/>
      <text:p text:style-name="P1"/>
      <text:p text:style-name="P1"/>
      <text:p text:style-name="P6"><text:tab/>Заслушав информацию директора МУК «Войсковицкий центр культуры и спорта» Просянниковой С.И. о работе МУК «Войсковицкий центр культуры и спорта» за 2009 год, <text:span text:style-name="T1">Совет депутатов муниципального образования Войсковицкое сельское поселение</text:span> <text:span text:style-name="T1">решил</text:span>:</text:p>
      <text:p text:style-name="P6"/>
      <text:list xml:id="list37135718" text:style-name="WW8Num1">
        <text:list-item>
          <text:p text:style-name="P9">Принять <text:span text:style-name="T2">к сведению </text:span>информацию директора МУК «Войсковицкий центр культуры и спорта» Просянниковой С.И. о работе МУК «Войсковицкий центр культуры и спорта» за 2009 год и перспективе развития на 2010 год.</text:p>
        </text:list-item>
      </text:list>
      <text:p text:style-name="P6"/>
      <text:list xml:id="list37110551" text:continue-numbering="true" text:style-name="WW8Num1">
        <text:list-item>
          <text:p text:style-name="P9">Настоящее решение вступает в силу со дня его принятия.</text:p>
        </text:list-item>
      </text:list>
      <text:p text:style-name="P6"/>
      <text:p text:style-name="P6"/>
      <text:p text:style-name="P6"/>
      <text:p text:style-name="P6"/>
      <text:p text:style-name="P6"/>
      <text:p text:style-name="P4">Глава муниципального образования</text:p>
      <text:p text:style-name="P4">Войсковицкое сельское поселение<text:tab/><text:tab/><text:tab/><text:tab/><text:tab/>Р.А. Алехин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1M28S</meta:editing-duration>
    <meta:editing-cycles>10</meta:editing-cycles>
    <meta:generator>OpenOffice.org/3.1$Win32 OpenOffice.org_project/310m19$Build-9420</meta:generator>
    <dc:date>2009-12-17T17:01:46.79</dc:date>
    <meta:print-date>2009-12-17T14:17:43.87</meta:print-date>
    <meta:document-statistic meta:table-count="0" meta:image-count="0" meta:object-count="0" meta:page-count="1" meta:paragraph-count="15" meta:word-count="116" meta:character-count="887"/>
    <meta:user-defined meta:name="Info 1"/>
    <meta:user-defined meta:name="Info 2"/>
    <meta:user-defined meta:name="Info 3"/>
    <meta:user-defined meta:name="Info 4"/>
  </office:meta>
</office:document-meta>
</file>